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ICYCLE<text:s/>ASSOCIATION-- NORTH WEST REGION</text:p>
      <text:p text:style-name="P2">THE ALBERT CRIMES &amp; JOHN J DAVIES MEMORIAL 25 HANDICAP TIME TRIAL</text:p>
      <text:p text:style-name="P3">SATURDAY 2ND JULY 2022</text:p>
      <text:p text:style-name="P4"/>
      <text:p text:style-name="Standard"/>
      <text:p text:style-name="Standard">Time Keeper <text:s text:c="5"/>Tracy Moore <text:s text:c="48"/>Handicap <text:s/>C.T T Tables</text:p>
      <text:p text:style-name="Standard">Course Details D25/23T</text:p>
      <text:p text:style-name="Standard">AWARDS</text:p>
      <text:p text:style-name="Standard">Fastest <text:s text:c="43"/>The Albert Crimes Memorial Trophy + T.A Medal</text:p>
      <text:p text:style-name="Standard">Fastest Handicap <text:s text:c="27"/>The John J Davies Memorial Trophy + T.A Medal</text:p>
      <text:p text:style-name="Standard">V.T.T.A Standard Award <text:s text:c="16"/>T.A Certificate</text:p>
      <text:p text:style-name="Standard"/>
      <text:p text:style-name="Standard">Course Details</text:p>
      <text:p text:style-name="Standard">Start on the A53 <text:s/>Hodnet bypass south of Tern Hill Island <text:s text:c="50"/>0.00</text:p>
      <text:p text:style-name="Standard">Proceed south west along A53 to Espley Island <text:s text:c="67"/>3.22</text:p>
      <text:p text:style-name="Standard">Turn left taking the 1<text:span text:style-name="T5">st</text:span><text:s/>exit onto A442 and proceed south to Shawbirch Island <text:s text:c="18"/>12.63</text:p>
      <text:p text:style-name="Standard">Encircle the Island taking the 4<text:span text:style-name="T6">th</text:span><text:s/>exit onto Espley Island <text:s text:c="51"/>22.07</text:p>
      <text:p text:style-name="Standard">Turn right taking the 3<text:span text:style-name="T7">rd</text:span><text:s/>exit onto A53 Hodnet bypass and proceed to</text:p>
      <text:p text:style-name="Standard">T junction signed Lostford Fauls Green (old A53) <text:s text:c="55"/><text:s text:c="7"/>24.97</text:p>
      <text:p text:style-name="Standard">Turn left onto old A53 and proceed o finish on bridge over Bailey Brook <text:s text:c="25"/>25.11</text:p>
      <text:p text:style-name="Standard"/>
      <text:p text:style-name="Standard">Race Headquarters <text:s/>Wollerton Bowls &amp; Social Club Mill Road Wollerton Hodnet TF9 3NE</text:p>
      <text:p text:style-name="Standard"/>
      <text:p text:style-name="Standard">Please Note</text:p>
      <text:p text:style-name="Standard">All Competitors – please be aware of CTT Reg 14(i)</text:p>
      <text:p text:style-name="Standard">No competitor shall be allowed to start unless such competitor has affixed to the</text:p>
      <text:p text:style-name="Standard">rear of their machine a working rear red and a working white front light</text:p>
      <text:p text:style-name="Standard">either flashing or constant that are illuminated and in a position that is clearly</text:p>
      <text:p text:style-name="Standard">visible<text:s/>to other road users</text:p>
      <text:p text:style-name="Standard">No Lights no ride</text:p>
      <text:p text:style-name="Standard">ALL RIDERS MUST WEAR A CYCLING <text:s/>SAFETY HELMET</text:p>
      <text:p text:style-name="Standard"/>
      <text:p text:style-name="Standard">NO <text:s text:c="3"/>NAME <text:s text:c="19"/>CLUB <text:s text:c="20"/>HANDICAP <text:s text:c="13"/>VET STD <text:s text:c="11"/>START TIME</text:p>
      <text:p text:style-name="Standard"><text:s text:c="2"/>1 <text:s text:c="5"/>In memory of Stan Spelling</text:p>
      <text:p text:style-name="Standard"><text:s text:c="2"/>2 <text:s text:c="5"/>In Memory of Ken Trigger</text:p>
      <text:p text:style-name="Standard"><text:s text:c="2"/>3 <text:s text:c="5"/><text:span text:style-name="T8">Brian Moore <text:s text:c="9"/>T.A North West <text:s text:c="13"/>40.34 <text:s text:c="23"/>1.18.32</text:span><text:s text:c="13"/>14.03</text:p>
      <text:p text:style-name="Standard"><text:s text:c="2"/>4 <text:s text:c="5"/>Wayne Baker <text:s text:c="10"/>Team Echelon <text:s text:c="16"/>26.11 <text:s text:c="23"/>1.17.40 <text:s text:c="12"/>14.04</text:p>
      <text:p text:style-name="Standard"><text:s text:c="2"/>5 <text:s text:c="5"/>Alan Shuttleworth <text:s text:c="3"/>Weaver Valley C.C <text:s text:c="7"/>32.12 <text:s text:c="23"/>1.22.56 <text:s text:c="12"/>14.05</text:p>
      <text:p text:style-name="Standard"><text:s text:c="2"/>6 <text:s text:c="4"/>Lez Young <text:s text:c="15"/>Lincoln Wh <text:s/>C.C <text:s text:c="11"/>21.11 <text:s text:c="23"/>1.19.00 <text:s text:c="12"/>14.06</text:p>
      <text:p text:style-name="Standard"/>
      <text:p text:style-name="Standard">Organiser <text:s/>Vic Trigger 30 Brook Street Crewe CW2<text:s/>7DF <text:s text:c="2"/>Mobile 07925188602</text:p>
      <text:p text:style-name="Standard">Promoted for and behalf of cycling Time Trials under their <text:s/>rules and regulations.</text:p>
      <text:p text:style-name="Standard">Please do not use the course to warm up once event has started. <text:s/>No U turns at the</text:p>
      <text:p text:style-name="Standard">start or finish Give way to traffic at junctions you do not have<text:s/>right of way <text:s/>Marshalls</text:p>
      <text:p text:style-name="Standard">have no authority to stop traffic</text:p>
      <text:p text:style-name="Standard">Please return numbers to head quarters and sign out<text:s text:c="17"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6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 <text:s text:c="3"/></text:p>
      <text:p text:style-name="Standard"><text:s text:c="2"/></text:p>
      <text:p text:style-name="Standard"><text:s text:c="2"/></text:p>
      <text:p text:style-name="Standard"/>
      <text:p text:style-name="Standard"><text:s text:c="2"/></text:p>
      <text:p text:style-name="Standard"><text:s text:c="2"/></text:p>
      <text:p text:style-name="Standard"><text:s text:c="3"/></text:p>
      <text:p text:style-name="Standard"/>
      <text:p text:style-name="Standard"><text:s text:c="59"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</meta:initial-creator>
    <dc:creator>Chair</dc:creator>
    <meta:creation-date>2022-06-24T16:35:00Z</meta:creation-date>
    <dc:date>2022-06-24T16:35:00Z</dc:date>
    <meta:template xlink:href="Normal.dotm" xlink:type="simple"/>
    <meta:editing-cycles>2</meta:editing-cycles>
    <meta:editing-duration>PT0S</meta:editing-duration>
    <meta:document-statistic meta:page-count="3" meta:paragraph-count="5" meta:word-count="442" meta:character-count="2959" meta:row-count="21" meta:non-whitespace-character-count="2522"/>
  </office:meta>
</office:document-meta>
</file>